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start" style:justify-single-word="false" fo:break-before="page"/>
      <style:text-properties fo:font-variant="small-caps" fo:color="#0066cc" style:font-name="Arial" fo:font-size="13pt" fo:font-weight="bold" officeooo:rsid="001b2fe9" officeooo:paragraph-rsid="0011df79" style:font-size-asian="13pt" style:font-weight-asian="bold" style:font-size-complex="13pt" style:font-weight-complex="bold"/>
    </style:style>
    <style:style style:name="P2" style:family="paragraph" style:parent-style-name="Text_20_body">
      <style:text-properties fo:color="#0066cc" style:font-name="Arial" fo:font-size="13pt" officeooo:paragraph-rsid="0011df79" style:font-size-asian="13pt" style:font-size-complex="13pt"/>
    </style:style>
    <style:style style:name="P3" style:family="paragraph" style:parent-style-name="Text_20_body">
      <style:text-properties fo:color="#0066cc" style:font-name="Arial" fo:font-size="13pt" fo:font-weight="bold" officeooo:paragraph-rsid="0011df79" style:font-size-asian="13pt" style:font-size-complex="13pt"/>
    </style:style>
    <style:style style:name="P4" style:family="paragraph" style:parent-style-name="Text_20_body">
      <style:text-properties fo:color="#000000" fo:font-size="13pt" officeooo:paragraph-rsid="0011df79" style:font-size-asian="13pt" style:font-size-complex="13pt"/>
    </style:style>
    <style:style style:name="P5" style:family="paragraph" style:parent-style-name="Text_20_body">
      <style:text-properties officeooo:paragraph-rsid="0011df79"/>
    </style:style>
    <style:style style:name="T1" style:family="text">
      <style:text-properties officeooo:rsid="00115348"/>
    </style:style>
    <style:style style:name="T2" style:family="text">
      <style:text-properties fo:color="#0066cc" style:font-name="Arial"/>
    </style:style>
    <style:style style:name="T3" style:family="text">
      <style:text-properties fo:color="#0066cc" style:font-name="Arial" fo:font-size="13pt" style:font-size-asian="13pt" style:font-size-complex="13pt"/>
    </style:style>
    <style:style style:name="T4" style:family="text">
      <style:text-properties fo:color="#0066cc" style:font-name="Arial" fo:font-size="13pt" officeooo:rsid="00115348" style:font-size-asian="13pt" style:font-size-complex="13pt"/>
    </style:style>
    <style:style style:name="T5" style:family="text">
      <style:text-properties fo:color="#0066cc" style:font-name="Arial" fo:font-size="13pt" officeooo:rsid="00111a8b" style:font-size-asian="13pt" style:font-size-complex="13pt"/>
    </style:style>
    <style:style style:name="T6" style:family="text">
      <style:text-properties fo:color="#0066cc" style:font-name="Arial" fo:font-size="13pt" officeooo:rsid="001b438d" style:font-size-asian="13pt" style:font-size-complex="13pt"/>
    </style:style>
    <style:style style:name="T7" style:family="text">
      <style:text-properties fo:color="#0066cc" style:font-name="Arial" fo:font-size="13pt" officeooo:rsid="0022c628" style:font-size-asian="13pt" style:font-size-complex="13pt"/>
    </style:style>
    <style:style style:name="T8" style:family="text">
      <style:text-properties fo:color="#0066cc" style:font-name="Arial" officeooo:rsid="00111a8b"/>
    </style:style>
    <style:style style:name="T9" style:family="text">
      <style:text-properties fo:color="#0066cc" style:font-name="Arial" fo:font-style="italic"/>
    </style:style>
    <style:style style:name="T10" style:family="text">
      <style:text-properties style:font-name="Arial"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omposition de la CDAC</text:p>
      <text:p text:style-name="P3"/>
      <text:p text:style-name="P5"><text:span text:style-name="T3">La </text:span><text:span text:style-name="T4">c</text:span><text:span text:style-name="T3">ommission </text:span><text:span text:style-name="T5">d</text:span><text:span text:style-name="T3">épartementale d’</text:span><text:span text:style-name="T5">a</text:span><text:span text:style-name="T3">ménagement </text:span><text:span text:style-name="T5">c</text:span><text:span text:style-name="T3">ommercial </text:span><text:span text:style-name="T6">(CDAC) </text:span><text:span text:style-name="T3">est compétente pour examiner </text:span><text:span text:style-name="T4">toutes </text:span><text:span text:style-name="T3">les demandes d’autorisation d’exploitation commerciale </text:span><text:span text:style-name="T6">d’une surface de vente totale supérieure à 1000m²</text:span><text:span text:style-name="T3">. L’autorisation d'exploitation commerciale mentionnée à l'article </text:span><text:a xlink:type="simple" xlink:href="https://www.legifrance.gouv.fr/affichCodeArticle.do?cidTexte=LEGITEXT000005634379&amp;idArticle=LEGIARTI000006241126&amp;dateTexte=&amp;categorieLien=cid" text:style-name="Internet_20_link" text:visited-style-name="Visited_20_Internet_20_Link"><text:span text:style-name="T10">L. 752-1 </text:span></text:a><text:a xlink:type="simple" xlink:href="https://www.legifrance.gouv.fr/affichCodeArticle.do?cidTexte=LEGITEXT000005634379&amp;idArticle=LEGIARTI000006241126&amp;dateTexte=&amp;categorieLien=cid" text:style-name="Internet_20_link" text:visited-style-name="Visited_20_Internet_20_Link">d</text:a><text:span text:style-name="T7">oit être </text:span><text:span text:style-name="T3">compatible avec le document d'orientation et d'objectifs des schémas de cohérence territoriale ou, le cas échéant, avec les orientations d'aménagement et de programmation des plans locaux d'urbanisme intercommunaux comportant les dispositions prévues au deuxième alinéa de </text:span><text:a xlink:type="simple" xlink:href="https://www.legifrance.gouv.fr/affichCodeArticle.do?cidTexte=LEGITEXT000006074075&amp;idArticle=LEGIARTI000031211163&amp;dateTexte=&amp;categorieLien=cid" text:style-name="Internet_20_link" text:visited-style-name="Visited_20_Internet_20_Link"><text:span text:style-name="T10">l'article L. 151-6 </text:span></text:a><text:span text:style-name="T3">du code de l'urbanisme. </text:span></text:p>
      <text:p text:style-name="P4"><text:span text:style-name="T2">Présidée par le préfet, chaque CDAC est composée de 7 élus, dont le maire de la commune d’implantation, et de 4 personnalités qualifiées en matière de consommation, de développement durable et d’aménagement du territoire (</text:span><text:a xlink:type="simple" xlink:href="https://www.legifrance.gouv.fr/affichCodeArticle.do?idArticle=LEGIARTI000031219912&amp;cidTexte=LEGITEXT000005634379&amp;dateTexte=20170321&amp;oldAction=rechCodeArticle&amp;fastReqId=1309962737&amp;nbResultRech=1" office:target-frame-name="_blank" xlink:show="new" text:style-name="Internet_20_link" text:visited-style-name="Visited_20_Internet_20_Link"><text:span text:style-name="T8">ART</text:span></text:a><text:a xlink:type="simple" xlink:href="https://www.legifrance.gouv.fr/affichCodeArticle.do?idArticle=LEGIARTI000031219912&amp;cidTexte=LEGITEXT000005634379&amp;dateTexte=20170321&amp;oldAction=rechCodeArticle&amp;fastReqId=1309962737&amp;nbResultRech=1" office:target-frame-name="_blank" xlink:show="new" text:style-name="Internet_20_link" text:visited-style-name="Visited_20_Internet_20_Link"><text:span text:style-name="T9"> L751-2 <text:s/>code de commerce</text:span></text:a><text:span text:style-name="T2">).</text:span></text:p>
      <text:p text:style-name="P2">L’autorisation n’est <text:span text:style-name="T1">délivrée</text:span> que si le projet recueille le vote favorable de la majorité des membres prés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1:48:48.142000000</meta:creation-date>
    <dc:date>2017-03-23T11:49:22.164000000</dc:date>
    <meta:editing-duration>PT34S</meta:editing-duration>
    <meta:editing-cycles>1</meta:editing-cycles>
    <meta:document-statistic meta:table-count="0" meta:image-count="0" meta:object-count="0" meta:page-count="1" meta:paragraph-count="4" meta:word-count="140" meta:character-count="991" meta:non-whitespace-character-count="855"/>
    <meta:generator>LibreOffice/4.3.7.2$Windows_x86 LibreOffice_project/8a35821d8636a03b8bf4e15b48f59794652c68ba</meta:generator>
  </office:meta>
</office:document-meta>
</file>